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Road Name</text:p>
          </table:table-cell>
          <table:table-cell office:value-type="string" table:style-name="ce5">
            <text:p>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ercorn Way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iger Way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venue Road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leyfields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well Way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llcroft<text:s/>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 Sainty Court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vington Mews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ckman Way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one Plac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mston Walk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rlotte Way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equers Court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ess Lan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pping Hill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chester Road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ittal Road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ft Way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xall Court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 Cane Plac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on Road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ways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terprise Court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ebournes Court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ebournes Road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nfields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thavon Ris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thavon Street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thavon Valley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witt Walk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llybank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rner Plac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ynaston Plac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ckram Lan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yland Road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land Plac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wlands Drive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wlands Place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holas Court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liver Place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chards</text:p>
          </table:table-cell>
          <table:table-cell office:value-type="string" table:style-name="ce6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sture Road</text:p>
          </table:table-cell>
          <table:table-cell office:value-type="string" table:style-name="ce4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yor Close</text:p>
          </table:table-cell>
          <table:table-cell office:value-type="string" table:style-name="ce7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ichardson Walk</text:p>
          </table:table-cell>
          <table:table-cell office:value-type="string" table:style-name="ce8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iver View</text:p>
          </table:table-cell>
          <table:table-cell office:value-type="string" table:style-name="ce8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ation Road</text:p>
          </table:table-cell>
          <table:table-cell office:value-type="string" table:style-name="ce8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ber Place</text:p>
          </table:table-cell>
          <table:table-cell office:value-type="string" table:style-name="ce3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Paddocks</text:p>
          </table:table-cell>
          <table:table-cell office:value-type="string" table:style-name="ce3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kelin Way</text:p>
          </table:table-cell>
          <table:table-cell office:value-type="string" table:style-name="ce3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eaton Road</text:p>
          </table:table-cell>
          <table:table-cell office:value-type="string" table:style-name="ce3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etmear</text:p>
          </table:table-cell>
          <table:table-cell office:value-type="string" table:style-name="ce3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all Court</text:p>
          </table:table-cell>
          <table:table-cell office:value-type="string" table:style-name="ce3">
            <text:p>Central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lingwood Road</text:p>
          </table:table-cell>
          <table:table-cell office:value-type="string" table:style-name="ce8">
            <text:p>Hatfield Cent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an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freg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lectus Way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uf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gustus Way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nfield Plac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adle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ydin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dge Court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don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ristina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udius Way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stantine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ford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mund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pping Way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ber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oda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odric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drian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lcyon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 Edward Way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res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ghtingale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ctavia Driv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sbert Way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ge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hilip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hortridge Court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ward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inks Lan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evens Road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tor Close</text:p>
          </table:table-cell>
          <table:table-cell office:value-type="string" table:style-name="ce8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berius Gardens<text:s/></text:p>
          </table:table-cell>
          <table:table-cell office:value-type="string" table:style-name="ce3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cker Drive</text:p>
          </table:table-cell>
          <table:table-cell office:value-type="string" table:style-name="ce3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stan Road</text:p>
          </table:table-cell>
          <table:table-cell office:value-type="string" table:style-name="ce3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dsor Close</text:p>
          </table:table-cell>
          <table:table-cell office:value-type="string" table:style-name="ce3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ham Lodge</text:p>
          </table:table-cell>
          <table:table-cell office:value-type="string" table:style-name="ce3">
            <text:p>Hatfield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cacia Gardens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bert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der Walk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h Fall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tlantic Squar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lfield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rch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ke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intree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nte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pbell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dar Driv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lks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rry Tree Ri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stnut Walk<text:s/>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ppingdell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urch Street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rad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essing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oss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tthroat Lan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ypress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rothy Sayers Driv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rlsme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benezer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m Ri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rest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lebe Crescent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wthorn Ri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zel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mingway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mlock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lly Walk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mefield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rnbeam Walk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uniper Crescent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burnum Way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rch Grov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me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fiel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gnolia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nor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ple Driv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dlar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lton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at Farm Cha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tts Lan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ulberry Gardens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unro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ak Fall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lm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ne Grov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plar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dwood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ickstones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wan Way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haw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cote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ruce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Nicholas Road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Nicholas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ycamore Close</text:p>
          </table:table-cell>
          <table:table-cell office:value-type="string" table:style-name="ce8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verner Walk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ak Walk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lars Close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lemead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Chaseaway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Acres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ne Road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rgil Road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nut Drive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Horse Lane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ow Rise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w Close</text:p>
          </table:table-cell>
          <table:table-cell office:value-type="string" table:style-name="ce3">
            <text:p>Nor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don Road</text:p>
          </table:table-cell>
          <table:table-cell office:value-type="string" table:style-name="ce8">
            <text:p>South and Central War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tfield Road</text:p>
          </table:table-cell>
          <table:table-cell office:value-type="string" table:style-name="ce8">
            <text:p>South and Hatfield War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hby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hfiel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ker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ntock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nton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iss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ott Ri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wers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dge Stree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itten Crescen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ck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ok Walk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rraways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yshotts Driv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stance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wson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ngie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nham Cour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inburgh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gar Driv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izabeth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ster Cour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y Bowers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rshwin Boulevar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aces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nwell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lfacres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ll Ri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wkes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dges Hol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lst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wbridge Hall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wbridge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anme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avina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gs Cha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inloch Cha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urence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wn Cha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fchild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ard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idment Crescen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tings Cour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tings Lan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yon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ll Lan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ks Cour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orfield Cour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rrison Driv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rtimer Way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ss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land Stree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livers Driv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ntile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ttisson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lly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ry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nkham Driv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tt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itt Green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ndholton Driv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urcell Roa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andall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avel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sell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uls Avenu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uls Bridge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carletts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neezum Walk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arkey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 Georges Court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ainer Close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epfield</text:p>
          </table:table-cell>
          <table:table-cell office:value-type="string" table:style-name="ce8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Avenue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Grove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Maltings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Retreat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wnend Field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dor Close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ham Close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ham Road</text:p>
          </table:table-cell>
          <table:table-cell office:value-type="string" table:style-name="ce3">
            <text:p>South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thavon Road</text:p>
          </table:table-cell>
          <table:table-cell office:value-type="string" table:style-name="ce8">
            <text:p>West and Hatfield War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ire Walk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mond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von Walk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nardiston Way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ntley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ckthorn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ckwater Lan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uebell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unts Hall Dri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unts Hall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in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mble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mston Green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ent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yony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e Dri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ttercup Walk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lamint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 Way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pion Way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lmer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ne Cha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rnel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verdale<text:s/>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omwell Way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ouch Dri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pper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rt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ben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n Court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uglas Gro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en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l Dri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aulkbourne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lora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oxglove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imson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mble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rebell Dri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elford Court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ghfields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neysuckle Way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mber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rkspur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vender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dway Avenu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rsey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llbridge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ss Walk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rchid Avenu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rwell Walk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use Cha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xslip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nnyroyal Crescent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wers Hall En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imrose Plac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sebay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mphire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xon Driv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nowdrop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a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eedwell Close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ourton Road</text:p>
          </table:table-cell>
          <table:table-cell office:value-type="string" table:style-name="ce8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mar Avenue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 Close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 Drive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rling Road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yme Mews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the Close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nt Road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rf Close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ways Court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re Avenue</text:p>
          </table:table-cell>
          <table:table-cell office:value-type="string" table:style-name="ce3">
            <text:p>West Ward</text:p>
          </table:table-cell>
          <table:table-cell table:number-columns-repeated="16382"/>
        </table:table-row>
        <table:table-row table:number-rows-repeated="9" table:style-name="ro1">
          <table:table-cell table:number-columns-repeated="2" table:style-name="ce3"/>
          <table:table-cell table:number-columns-repeated="16382"/>
        </table:table-row>
        <table:table-row table:number-rows-repeated="213" table:style-name="ro2">
          <table:table-cell table:number-columns-repeated="2" table:style-name="ce2"/>
          <table:table-cell table:number-columns-repeated="16382"/>
        </table:table-row>
        <table:table-row table:number-rows-repeated="1048031" table:style-name="ro2">
          <table:table-cell table:number-columns-repeated="16384"/>
        </table:table-row>
      </table:table>
      <table:database-ranges>
        <table:database-range table:target-range-address="Sheet1.A2:Sheet1.B3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07-30T15:09:19Z</meta:creation-date>
    <dc:date>2015-07-31T13:51:22Z</dc:date>
    <meta:print-date>2015-07-31T13:24:43Z</meta:print-date>
  </office:meta>
</office:document-meta>
</file>